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verdana" svg:font-family="verdana, geneva, lucid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orphans="2" fo:widows="2" fo:text-indent="0cm" style:auto-text-indent="false"/>
      <style:text-properties fo:font-size="10pt" style:font-size-asian="10pt" style:font-size-complex="10pt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normal"/>
    </style:style>
    <style:style style:name="T2" style:family="text">
      <style:text-properties fo:font-variant="normal" fo:text-transform="none" fo:color="#000000" style:font-name="verdana" fo:letter-spacing="normal" fo:font-style="normal" fo:font-weight="normal"/>
    </style:style>
    <style:style style:name="T3" style:family="text">
      <style:text-properties fo:font-variant="normal" fo:text-transform="none" fo:color="#000000" fo:letter-spacing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.2. Технические характеристики</text:span><text:line-break/><text:line-break/><text:span text:style-name="T3">№ </text:span><text:span text:style-name="T2">Наименование Спецификация Тираж, шт.</text:span><text:line-break/><text:span text:style-name="T2">1 Ролл ап (rollup) Формат 85*200 см (ширина*высота)</text:span><text:line-break/><text:span text:style-name="T2">Макет Заказчика</text:span><text:line-break/><text:span text:style-name="T2">Материал: пластик, алюминиевый сплав</text:span><text:line-break/><text:span text:style-name="T2">Размер полотна под печать 84*200 см</text:span><text:line-break/><text:span text:style-name="T2">Тип нанесения: полноцветная печать 283</text:span><text:line-break/><text:span text:style-name="T2">2 Наклейка на пол Материал: Износостойкая пленка, белый цвет</text:span><text:line-break/><text:span text:style-name="T2">Макет Заказчика</text:span><text:line-break/><text:span text:style-name="T2">Диаметр 50 см</text:span><text:line-break/><text:span text:style-name="T2">Тип нанесения: полноцветная печать 495</text:span><text:line-break/><text:span text:style-name="T2">3 Магнит на автомобиль Диаметр 35см </text:span><text:line-break/><text:span text:style-name="T2">Виниловое полотно 0,4 мм </text:span><text:line-break/><text:span text:style-name="T2">Полноцветный лайнер с матовойламинацией 30мкн </text:span><text:line-break/><text:span text:style-name="T2">Фигурная вырубка 1143</text:span><text:line-break/><text:span text:style-name="T2">4 Коврик для мышки Диаметр 22 см</text:span><text:line-break/><text:span text:style-name="T2">Тип нанесения: полноцветная печать 1331</text:span><text:line-break/><text:span text:style-name="T2">5 Настольный диспенсер Настольный диспенсер для листовок формата А4 (1 карман), лифлетов 100*200мм(буклеты) и визиток (1 карман)</text:span><text:line-break/><text:span text:style-name="T2">Материал пластик</text:span><text:line-break/><text:span text:style-name="T2">Печать 1 цвет 1164</text:span><text:line-break/><text:span text:style-name="T2">6 Настольный Органайзер для канцелярских товаров Набор настольный пластиковый </text:span><text:line-break/><text:span text:style-name="T2">Печать лого 1 цвет</text:span><text:line-break/><text:span text:style-name="T2">Имеет отделение для кубарика 90*90*90 мм 1929</text:span><text:line-break/><text:span text:style-name="T2">7 Ручка шариковая Ручка из качественного пластика с металлическим наконечником</text:span><text:line-break/><text:span text:style-name="T2">(ближайший пантон 375)</text:span><text:line-break/><text:span text:style-name="T2">Брендирование: Тампопечать 1+0</text:span><text:line-break/><text:span text:style-name="T2">Механизм: поворотныйили автоматический 9671</text:span><text:line-break/><text:span text:style-name="T2">8 Блокнот для записей Размер 15*21см. </text:span><text:line-break/><text:span text:style-name="T2">Макет заказчика</text:span><text:line-break/><text:span text:style-name="T2">Обложка Картон 300 г/м2, печать офсетная 4+4, матовая ламинация 1+0, вырубка (скругление углов)</text:span><text:line-break/><text:span text:style-name="T2">Подложка из одностороннего картона без печати. 250г/м2</text:span><text:line-break/><text:span text:style-name="T2">Блок вклеивается в обложку на 2-х сторонний скотч.</text:span><text:line-break/><text:span text:style-name="T2">Скругление углов блока.</text:span><text:line-break/><text:span text:style-name="T2">Резинка, закрепленная на последней странице блокнота </text:span><text:line-break/><text:span text:style-name="T2">Блок (кремовая бумага, 1+1, в точку, все страницы одинаковые, 100 стр.) 3054</text:span><text:line-break/><text:span text:style-name="T2">9 Блок для записей (кубарик) Кубарик 9*9*9см</text:span><text:line-break/><text:span text:style-name="T2">Нанесение: Печать 1+0</text:span><text:line-break/><text:span text:style-name="T2">Офсетная бумага 90гр/м2</text:span><text:line-break/><text:span text:style-name="T2">Упаковка каждого блока в полиэтиленовую спайку 4390</text:span><text:line-break/><text:span text:style-name="T2">10 Папка для бумаг Фомат А4</text:span><text:line-break/><text:span text:style-name="T2">Материал: картон</text:span><text:line-break/><text:span text:style-name="T2">Нанесение: печать 4+4,офсетный лак, УФ-лак 1+0, индивидуальный штамп 6461</text:span><text:line-break/><text:span text:style-name="T2">11 Пакет бумажный Формат А4</text:span><text:line-break/><text:span text:style-name="T2">Нанесение: печать 5+0, матовая ламинация 1+0</text:span><text:line-break/><text:span text:style-name="T2">Металлические серебряные люверсы, ручки – зеленый шнурок 6501</text:span><text:line-break/><text:span text:style-name="T2">12 Табличка для номера в автомобиль Размер 240х90 мм</text:span><text:line-break/><text:span text:style-name="T2">Основа переплетный бурый картон 1,50 мм, печать 4+4, ламинация матовая 1+1, УФ глянцевый лак 1+0 (80 % заливка)</text:span><text:line-break/><text:span text:style-name="T2">Фигурная вырубка</text:span><text:line-break/><text:span text:style-name="T2">В комплект входят наклейки с цифрами, размер одной наклейки15х20 мм</text:span><text:line-break/><text:span text:style-name="T2">Материал: самоклеящаяся пленка с заливкой из полимерной смолы, печать 4+0</text:span><text:line-break/><text:span text:style-name="T2">Комплект состоит из 10 цифр (от 0 до 9) по 9 шт. каждой</text:span><text:line-break/><text:span text:style-name="T2">Индивидуальная упаковка в прозрачный пакет с клейкой лентой 2773</text:span><text:line-break/><text:span text:style-name="T2">13 Визитница Размер 10,5 см х 7 см, глубина 2 2-2,5 см, закрывается на заклепку/магнит.</text:span><text:line-break/><text:span text:style-name="T2">Материал кожа/кожзам/экокожа (ближайший пантон 375) </text:span><text:line-break/><text:span text:style-name="T2">Нанесение: тиснение логотипа</text:span><text:line-break/><text:span text:style-name="T2">Индивидуальная упаковка в прозрачный пакет с клейкой лентой 1798</text:span><text:line-break/><text:soft-page-break/><text:span text:style-name="T2">14 Настольный перекидной календарь Устойчивая конструкция формата А5, к торцевой стороне которой прикреплен блок календаря на скобах. </text:span><text:line-break/><text:span text:style-name="T2">Материал основы подставки - картон переплетный 1,5 мм </text:span><text:line-break/><text:span text:style-name="T2">Материал лайнера и форзаца основы - картон 3 мм.</text:span><text:line-break/><text:span text:style-name="T2">Материал блока №1 (календарный) - бумага офсетная 250 г/м2, ламинация 1+1</text:span><text:line-break/><text:span text:style-name="T2">Цветность лайнера основы - Шелкография 1+0.</text:span><text:line-break/><text:span text:style-name="T2">Цветность блока №1 - офсетная печать 4+4. 923</text:span><text:line-break/><text:span text:style-name="T2">15 Листовка А4 Цветность 4+0, плотность 180 г/м2</text:span><text:line-break/><text:span text:style-name="T2">Упаковка согласно тиражу в запаянный прозрачный пакет 9150</text:span><text:line-break/><text:span text:style-name="T2">16 Лифлет 1/3 А4 Цветность 4+0, плотность 180 г/м2</text:span><text:line-break/><text:span text:style-name="T2">Упаковка согласно тиражу в запаянный прозрачный пакет 22800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verdana" svg:font-family="verdana, geneva, lucida, 'lucida grande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561cm" fo:margin-right="1.34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40S</meta:editing-duration>
    <meta:editing-cycles>3</meta:editing-cycles>
    <meta:generator>LibreOffice/5.3.0.3$Windows_x86 LibreOffice_project/7074905676c47b82bbcfbea1aeefc84afe1c50e1</meta:generator>
    <dc:date>2017-04-12T13:48:12.542000000</dc:date>
    <meta:document-statistic meta:table-count="0" meta:image-count="0" meta:object-count="0" meta:page-count="2" meta:paragraph-count="1" meta:word-count="452" meta:character-count="3184" meta:non-whitespace-character-count="2721"/>
    <meta:user-defined meta:name="Info 1"/>
    <meta:user-defined meta:name="Info 2"/>
    <meta:user-defined meta:name="Info 3"/>
    <meta:user-defined meta:name="Info 4"/>
  </office:meta>
</office:document-meta>
</file>